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3in"/>
        </style:tab-stops>
      </style:paragraph-properties>
    </style:style>
    <style:style style:name="P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5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3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4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5" style:parent-style-name="Normálny" style:family="paragraph">
      <style:paragraph-properties>
        <style:tab-stops>
          <style:tab-stop style:type="left" style:leader-style="dotted" style:leader-text="." style:position="3.9375in"/>
        </style:tab-stops>
      </style:paragraph-properties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margin-bottom="0in" fo:line-height="100%" fo:margin-left="2.9541in">
        <style:tab-stops/>
      </style:paragraph-properties>
    </style:style>
    <style:style style:name="T21" style:parent-style-name="Predvolenépísmoodseku" style:family="text">
      <style:text-properties style:font-weight-complex="bold" fo:font-size="9pt" style:font-size-asian="9pt" style:font-size-complex="9pt"/>
    </style:style>
    <style:style style:name="T22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23" style:parent-style-name="Normálny" style:family="paragraph">
      <style:paragraph-properties fo:margin-bottom="0in" fo:line-height="100%" fo:margin-left="2.9541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style:font-weight-complex="bold"/>
    </style:style>
    <style:style style:name="P27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line-height="100%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33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3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35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36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37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38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3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2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Odsekzoznamu" style:list-style-name="LFO1" style:family="paragraph">
      <style:paragraph-properties fo:margin-bottom="0in" fo:line-height="100%" fo:margin-left="0.1972in" fo:text-indent="-0.1972in">
        <style:tab-stops>
          <style:tab-stop style:type="left" style:leader-style="dotted" style:leader-text="." style:position="2.7562in"/>
          <style:tab-stop style:type="left" style:leader-style="dotted" style:leader-text="." style:position="5.9062in"/>
        </style:tab-stops>
      </style:paragraph-properties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50" style:parent-style-name="Normálny" style:family="paragraph">
      <style:paragraph-properties fo:text-align="justify"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  <style:style style:name="P51" style:parent-style-name="Normálny" style:family="paragraph">
      <style:paragraph-properties>
        <style:tab-stops>
          <style:tab-stop style:type="left" style:position="5.3125in"/>
        </style:tab-stops>
      </style:paragraph-properties>
      <style:text-properties fo:font-size="10pt" style:font-size-asian="10pt" style:font-size-complex="10pt"/>
    </style:style>
    <style:style style:name="P52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53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55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Hypertextovéprepojenie" style:family="text">
      <style:text-properties style:font-name="Times New Roman" fo:font-style="italic" style:font-style-asian="italic"/>
    </style:style>
    <style:style style:name="T57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>
        <style:tab-stops>
          <style:tab-stop style:type="left" style:position="5.3125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Žiadateľ<text:tab/><text:tab/></text:p>
      <text:p text:style-name="P2">Adresa<text:tab/></text:p>
      <text:p text:style-name="P3">Telefónne číslo<text:tab/>email<text:tab/></text:p>
      <text:p text:style-name="P4"/>
      <text:p text:style-name="P5"><text:bookmark-start text:name="_Hlk93057456"/>Mesto Leopoldov</text:p>
      <text:p text:style-name="P6">Hlohovská cesta 1818/2A</text:p>
      <text:p text:style-name="P7">920 41 Leopoldov<text:bookmark-end text:name="_Hlk93057456"/></text:p>
      <text:p text:style-name="P8"/>
      <text:p text:style-name="P9"/>
      <text:p text:style-name="P10">Vec</text:p>
      <text:p text:style-name="P11">Žiadosť o povolenie zriadenia vjazdu</text:p>
      <text:p text:style-name="P12"/>
      <text:p text:style-name="P13">V zmysle § 3b<text:s/>ods.<text:s/>1<text:s/>zákona č. 135/1961 Zb. o pozemných komunikáciách (cestný zákon) v znení neskorších predpisov, týmto žiadame o vydanie<text:s/>povolenia na zriadenie vjazdu z miestnej komunikácie</text:p>
      <text:p text:style-name="P14"/>
      <text:p text:style-name="P15"><text:bookmark-start text:name="_Hlk93302372"/><text:span text:style-name="T16">na ulici</text:span><text:tab/>v Leopoldove na susednú nehnuteľnosť<text:span text:style-name="T17"><text:tab/></text:span></text:p>
      <text:p text:style-name="P18"><text:span text:style-name="T19">parcela č.</text:span><text:tab/>do<text:s/><text:tab/></text:p>
      <text:p text:style-name="P20"><text:span text:style-name="T21">(dvora, garáže, garáže v rodinnom dome, atď)</text:span><text:span text:style-name="T22"><text:tab/></text:span></text:p>
      <text:p text:style-name="P23"/>
      <text:p text:style-name="P24"><text:span text:style-name="T25">Šírka vjazdu</text:span><text:span text:style-name="T26"><text:tab/></text:span></text:p>
      <text:p text:style-name="P27"><text:bookmark-end text:name="_Hlk93302372"/><text:span text:style-name="T28">Charakter<text:s/></text:span><text:span text:style-name="T29">vjazdu<text:s/></text:span>(trvalý,<text:s/>dočasný)<text:tab/></text:p>
      <text:p text:style-name="P30">(pri dočasnom uviesť od – do)<text:span text:style-name="T31"><text:tab/></text:span></text:p>
      <text:p text:style-name="P32"><text:bookmark-start text:name="_Hlk93053407"/>Zároveň beriem na vedomie, že vybavenie mojej žiadosti si vyžaduje súčinnosť iného orgánu štátnej správy<text:s/>(Okresného dopravného inšpektorátu v Trnave), a preto nie je možné vybaviť ju v bežnej 30 dňovej vybavovacej lehote, ale až po doručení stanoviska OR PZ ODI Trnava.</text:p>
      <text:p text:style-name="P33"><text:bookmark-end text:name="_Hlk93053407"/></text:p>
      <text:p text:style-name="P34"/>
      <text:p text:style-name="P35"/>
      <text:p text:style-name="P36"/>
      <text:p text:style-name="P37"><text:tab/></text:p>
      <text:p text:style-name="P38">Podpis žiadateľa</text:p>
      <text:p text:style-name="P39"/>
      <text:p text:style-name="P40"/>
      <text:p text:style-name="P41">Prílohy:</text:p>
      <text:list text:style-name="LFO1" text:continue-numbering="true">
        <text:list-item>
          <text:p text:style-name="P42"><text:span text:style-name="T43">3</text:span><text:span text:style-name="T44">x<text:s/></text:span><text:span text:style-name="T45">Situácia vjazdu</text:span></text:p>
        </text:list-item>
        <text:list-item>
          <text:p text:style-name="P46"><text:span text:style-name="T47">Doklad o zaplatení správneho poplatku</text:span></text:p>
        </text:list-item>
      </text:list>
      <text:p text:style-name="P48"/>
      <text:p text:style-name="P49">Upozornenie:</text:p>
      <text:p text:style-name="P50"><text:bookmark-start text:name="_Hlk93302326"/>Projektová dokumentácia vjazdu musí obsahovať situáciu miesta vjazdu s vyznačením šírky vjazdu, pozdĺžnych a priečnych sklonov, uvedenie druhu povrchovej úpravy.</text:p>
      <text:p text:style-name="P51"><text:bookmark-end text:name="_Hlk93302326"/><text:tab/></text:p>
      <text:soft-page-break/>
      <text:p text:style-name="P52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53"/>
      <text:p text:style-name="P54"><text:span text:style-name="T55">Informácie o spracúvaní osobných údajov prevádzkovateľom sú vám plne k dispozícii na webovom sídle<text:s/></text:span><text:a xlink:href="http://www.osobnyudaj.sk/informovanie" office:target-frame-name="_top" xlink:show="replace"><text:span text:style-name="T56">www.osobnyudaj.sk/informovanie</text:span></text:a><text:span text:style-name="T57">, ako aj vo fyzickej podobe v sídle a na všetkých kontaktných miestach prevádzkovateľa.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uzávierku cesty</dc:title>
    <meta:initial-creator>Mestský úrad Leopoldov</meta:initial-creator>
    <dc:creator>Mary</dc:creator>
    <meta:creation-date>2024-09-16T09:12:00Z</meta:creation-date>
    <dc:date>2024-09-16T09:12:00Z</dc:date>
    <meta:print-date>2021-11-23T07:5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56" meta:character-count="1699" meta:row-count="46" meta:non-whitespace-character-count="1472"/>
  </office:meta>
</office:document-meta>
</file>